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onsPlusTitle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9298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3875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5298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3895in" style:use-optimal-column-width="false"/>
    </style:style>
    <style:style style:name="TableColumn24" style:family="table-column">
      <style:table-column-properties style:column-width="0.5027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Column28" style:family="table-column">
      <style:table-column-properties style:column-width="1.4562in" style:use-optimal-column-width="false"/>
    </style:style>
    <style:style style:name="TableColumn29" style:family="table-column">
      <style:table-column-properties style:column-width="4.9895in" style:use-optimal-column-width="false"/>
    </style:style>
    <style:style style:name="TableColumn30" style:family="table-column">
      <style:table-column-properties style:column-width="5.0361in" style:use-optimal-column-width="false"/>
    </style:style>
    <style:style style:name="TableColumn31" style:family="table-column">
      <style:table-column-properties style:column-width="5.0361in" style:use-optimal-column-width="false"/>
    </style:style>
    <style:style style:name="Table13" style:family="table">
      <style:table-properties style:width="21.9534in" fo:margin-left="-0.252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.0708in" fo:padding-left="0.043in" fo:padding-bottom="0.0708in" fo:padding-right="0.043in"/>
    </style:style>
    <style:style style:name="P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ConsPlusNormal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ConsPlusNormal" style:family="paragraph">
      <style:paragraph-properties fo:text-align="justify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ConsPlusNormal" style:family="paragraph">
      <style:paragraph-properties fo:text-align="justify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ConsPlusNormal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.0708in" fo:padding-left="0.043in" fo:padding-bottom="0.0708in" fo:padding-right="0.043in"/>
    </style:style>
    <style:style style:name="P6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Гиперссылк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708in" fo:padding-left="0.043in" fo:padding-bottom="0.0708in" fo:padding-right="0.043in"/>
    </style:style>
    <style:style style:name="P1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.0708in" fo:padding-left="0.043in" fo:padding-bottom="0.0708in" fo:padding-right="0.043in"/>
    </style:style>
    <style:style style:name="P1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ConsPlusNormal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ConsPlusNormal" style:family="paragraph">
      <style:paragraph-properties fo:text-align="justify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ConsPlusNormal" style:family="paragraph">
      <style:paragraph-properties fo:text-align="justify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ConsPlusNormal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708in" fo:padding-left="0.043in" fo:padding-bottom="0.0708in" fo:padding-right="0.043in"/>
    </style:style>
    <style:style style:name="P1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.0708in" fo:padding-left="0.043in" fo:padding-bottom="0.0708in" fo:padding-right="0.043in"/>
    </style:style>
    <style:style style:name="P1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min-row-height="0.859in" style:use-optimal-row-height="false"/>
    </style:style>
    <style:style style:name="TableCell150" style:family="table-cell">
      <style:table-cell-properties fo:border="0.0069in solid #000000" fo:padding-top="0.0708in" fo:padding-left="0.043in" fo:padding-bottom="0.0708in" fo:padding-right="0.043in"/>
    </style:style>
    <style:style style:name="P15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style:punctuation-wrap="hanging" style:text-autospace="ideograph-alpha" fo:text-align="justify" style:vertical-align="auto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62" style:parent-style-name="Обычный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2pt" style:font-size-asian="12pt" style:font-size-complex="12pt"/>
    </style:style>
    <style:style style:name="P1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justify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ConsPlusNormal" style:family="paragraph">
      <style:paragraph-properties fo:text-align="justify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ConsPlusNormal" style:family="paragraph">
      <style:paragraph-properties fo:text-align="justify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ConsPlusNormal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708in" fo:padding-left="0.043in" fo:padding-bottom="0.0708in" fo:padding-right="0.043in"/>
    </style:style>
    <style:style style:name="P1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fo:padding-top="0.0708in" fo:padding-left="0.043in" fo:padding-bottom="0.0708in" fo:padding-right="0.043in"/>
    </style:style>
    <style:style style:name="P1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.0708in" fo:padding-left="0.043in" fo:padding-bottom="0.0708in" fo:padding-right="0.043in"/>
    </style:style>
    <style:style style:name="P1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.0708in" fo:padding-left="0.043in" fo:padding-bottom="0.0708in" fo:padding-right="0.043in"/>
    </style:style>
    <style:style style:name="P20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708in" fo:padding-left="0.043in" fo:padding-bottom="0.0708in" fo:padding-right="0.043in"/>
    </style:style>
    <style:style style:name="P22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fo:padding-top="0.0708in" fo:padding-left="0.043in" fo:padding-bottom="0.0708in" fo:padding-right="0.043in"/>
    </style:style>
    <style:style style:name="P22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fo:padding-top="0.0708in" fo:padding-left="0.043in" fo:padding-bottom="0.0708in" fo:padding-right="0.043in"/>
    </style:style>
    <style:style style:name="T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fo:padding-top="0.0708in" fo:padding-left="0.043in" fo:padding-bottom="0.0708in" fo:padding-right="0.043in"/>
    </style:style>
    <style:style style:name="P2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min-row-height="0.6513in" style:use-optimal-row-height="false"/>
    </style:style>
    <style:style style:name="TableCell248" style:family="table-cell">
      <style:table-cell-properties fo:border="0.0069in solid #000000" fo:padding-top="0.0708in" fo:padding-left="0.043in" fo:padding-bottom="0.0708in" fo:padding-right="0.043in"/>
    </style:style>
    <style:style style:name="P2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250" style:parent-style-name="ConsPlusNormal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Обычный" style:family="paragraph">
      <style:paragraph-properties fo:margin-bottom="0.0833in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0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1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2.2659in" style:use-optimal-column-width="false"/>
    </style:style>
    <style:style style:name="TableColumn266" style:family="table-column">
      <style:table-column-properties style:column-width="2.0194in" style:use-optimal-column-width="false"/>
    </style:style>
    <style:style style:name="TableColumn267" style:family="table-column">
      <style:table-column-properties style:column-width="2.4611in" style:use-optimal-column-width="false"/>
    </style:style>
    <style:style style:name="Table264" style:family="table">
      <style:table-properties style:width="6.7465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nsPlusNormal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2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ConsPlusNorma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.0708in" fo:padding-left="0.043in" fo:padding-bottom="0.0708in" fo:padding-right="0.043in"/>
    </style:style>
    <style:style style:name="P2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none" fo:padding-top="0in" fo:padding-left="0.0069in" fo:padding-bottom="0in" fo:padding-right="0.0069in"/>
    </style:style>
    <style:style style:name="P2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.0708in" fo:padding-left="0.043in" fo:padding-bottom="0.0708in" fo:padding-right="0.043in"/>
    </style:style>
    <style:style style:name="P30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.0708in" fo:padding-left="0.043in" fo:padding-bottom="0.0708in" fo:padding-right="0.043in"/>
    </style:style>
    <style:style style:name="P33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fo:padding-top="0.0708in" fo:padding-left="0.043in" fo:padding-bottom="0.0708in" fo:padding-right="0.043in"/>
    </style:style>
    <style:style style:name="P3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0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.0708in" fo:padding-left="0.043in" fo:padding-bottom="0.0708in" fo:padding-right="0.043in"/>
    </style:style>
    <style:style style:name="P358" style:parent-style-name="ConsPlusNormal" style:family="paragraph">
      <style:paragraph-properties fo:text-align="center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ConsPlusNormal" style:family="paragraph">
      <style:paragraph-properties fo:text-align="center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ConsPlusNormal" style:family="paragraph">
      <style:paragraph-properties fo:text-align="center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ConsPlusNormal" style:family="paragraph">
      <style:paragraph-properties fo:text-align="center"/>
    </style:style>
    <style:style style:name="TableRow367" style:family="table-row">
      <style:table-row-properties style:min-row-height="0.4777in" style:use-optimal-row-height="false"/>
    </style:style>
    <style:style style:name="TableCell368" style:family="table-cell">
      <style:table-cell-properties fo:border="0.0069in solid #000000" fo:padding-top="0.0708in" fo:padding-left="0.043in" fo:padding-bottom="0.0708in" fo:padding-right="0.043in"/>
    </style:style>
    <style:style style:name="P36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fo:padding-top="0.0708in" fo:padding-left="0.043in" fo:padding-bottom="0.0708in" fo:padding-right="0.043in"/>
    </style:style>
    <style:style style:name="P37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fo:padding-top="0.0708in" fo:padding-left="0.043in" fo:padding-bottom="0.0708in" fo:padding-right="0.043in"/>
    </style:style>
    <style:style style:name="P37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Row380" style:family="table-row">
      <style:table-row-properties style:min-row-height="0.3715in" style:use-optimal-row-height="false"/>
    </style:style>
    <style:style style:name="P381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382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383" style:family="table-cell">
      <style:table-cell-properties fo:border="0.0069in solid #000000" fo:padding-top="0.0708in" fo:padding-left="0.043in" fo:padding-bottom="0.0708in" fo:padding-right="0.043in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ConsPlusNormal" style:family="paragraph">
      <style:paragraph-properties fo:text-align="center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ConsPlusNormal" style:family="paragraph">
      <style:paragraph-properties fo:text-align="center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ConsPlusNormal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0" fo:padding-top="0.0708in" fo:padding-left="0.043in" fo:padding-bottom="0.0708in" fo:padding-right="0.043in"/>
    </style:style>
    <style:style style:name="P40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fo:padding-top="0.0708in" fo:padding-left="0.043in" fo:padding-bottom="0.0708in" fo:padding-right="0.043in"/>
    </style:style>
    <style:style style:name="P4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0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15" style:family="table-row">
      <style:table-row-properties style:use-optimal-row-height="false"/>
    </style:style>
    <style:style style:name="P416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17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18" style:family="table-cell">
      <style:table-cell-properties fo:border="0.0069in solid #000000" fo:padding-top="0.0708in" fo:padding-left="0.043in" fo:padding-bottom="0.0708in" fo:padding-right="0.043in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TableRow424" style:family="table-row">
      <style:table-row-properties style:use-optimal-row-height="false"/>
    </style:style>
    <style:style style:name="P425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P426" style:parent-style-name="Обычный" style:family="paragraph">
      <style:paragraph-properties style:punctuation-wrap="hanging" style:text-autospace="ideograph-alpha" fo:margin-bottom="0.1111in"/>
      <style:text-properties style:font-name-asian="Calibri" fo:font-size="12pt" style:font-size-asian="12pt" style:font-size-complex="12pt" style:language-asian="en" style:country-asian="US" fo:hyphenate="true"/>
    </style:style>
    <style:style style:name="TableCell427" style:family="table-cell">
      <style:table-cell-properties fo:border="0.0069in solid #000000" fo:padding-top="0.0708in" fo:padding-left="0.043in" fo:padding-bottom="0.0708in" fo:padding-right="0.043in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.0708in" fo:padding-left="0.043in" fo:padding-bottom="0.0708in" fo:padding-right="0.043in"/>
    </style:style>
    <style:style style:name="P43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fo:padding-top="0.0708in" fo:padding-left="0.043in" fo:padding-bottom="0.0708in" fo:padding-right="0.043in"/>
    </style:style>
    <style:style style:name="P43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.0708in" fo:padding-left="0.043in" fo:padding-bottom="0.0708in" fo:padding-right="0.043in"/>
    </style:style>
    <style:style style:name="P4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fo:padding-top="0.0708in" fo:padding-left="0.043in" fo:padding-bottom="0.0708in" fo:padding-right="0.043in"/>
    </style:style>
    <style:style style:name="P44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.0708in" fo:padding-left="0.043in" fo:padding-bottom="0.0708in" fo:padding-right="0.043in"/>
    </style:style>
    <style:style style:name="P4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.0708in" fo:padding-left="0.043in" fo:padding-bottom="0.0708in" fo:padding-right="0.043in"/>
    </style:style>
    <style:style style:name="P468" style:parent-style-name="ConsPlusNormal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ConsPlusNormal" style:family="paragraph">
      <style:paragraph-properties fo:text-align="justify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ConsPlusNormal" style:family="paragraph">
      <style:paragraph-properties fo:text-align="justify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ConsPlusNormal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.0708in" fo:padding-left="0.043in" fo:padding-bottom="0.0708in" fo:padding-right="0.043in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8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none" fo:padding-top="0in" fo:padding-left="0.0069in" fo:padding-bottom="0in" fo:padding-right="0.0069in"/>
    </style:style>
    <style:style style:name="P4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none" fo:padding-top="0in" fo:padding-left="0.0069in" fo:padding-bottom="0in" fo:padding-right="0.0069in"/>
    </style:style>
    <style:style style:name="P4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.0708in" fo:padding-left="0.043in" fo:padding-bottom="0.0708in" fo:padding-right="0.043in"/>
    </style:style>
    <style:style style:name="P4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fo:padding-top="0.0708in" fo:padding-left="0.043in" fo:padding-bottom="0.0708in" fo:padding-right="0.043in"/>
    </style:style>
    <style:style style:name="P49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.0708in" fo:padding-left="0.043in" fo:padding-bottom="0.0708in" fo:padding-right="0.043in"/>
    </style:style>
    <style:style style:name="P5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.0708in" fo:padding-left="0.043in" fo:padding-bottom="0.0708in" fo:padding-right="0.043in"/>
    </style:style>
    <style:style style:name="P5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.0708in" fo:padding-left="0.043in" fo:padding-bottom="0.0708in" fo:padding-right="0.043in"/>
    </style:style>
    <style:style style:name="P5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none" fo:padding-top="0in" fo:padding-left="0.0069in" fo:padding-bottom="0in" fo:padding-right="0.0069in"/>
    </style:style>
    <style:style style:name="P51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.0708in" fo:padding-left="0.043in" fo:padding-bottom="0.0708in" fo:padding-right="0.043in"/>
    </style:style>
    <style:style style:name="P51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.0708in" fo:padding-left="0.043in" fo:padding-bottom="0.0708in" fo:padding-right="0.043in"/>
    </style:style>
    <style:style style:name="T5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fo:padding-top="0.0708in" fo:padding-left="0.043in" fo:padding-bottom="0.0708in" fo:padding-right="0.043in"/>
    </style:style>
    <style:style style:name="P52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27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P52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.0708in" fo:padding-left="0.043in" fo:padding-bottom="0.0708in" fo:padding-right="0.043in"/>
    </style:style>
    <style:style style:name="P5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fo:padding-top="0.0708in" fo:padding-left="0.043in" fo:padding-bottom="0.0708in" fo:padding-right="0.043in"/>
    </style:style>
    <style:style style:name="P54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P5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.0708in" fo:padding-left="0.043in" fo:padding-bottom="0.0708in" fo:padding-right="0.043in"/>
    </style:style>
    <style:style style:name="P549" style:parent-style-name="ConsPlusNormal" style:family="paragraph">
      <style:paragraph-properties fo:text-align="justify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ConsPlusNormal" style:family="paragraph">
      <style:paragraph-properties fo:text-align="justify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ConsPlusNormal" style:family="paragraph">
      <style:paragraph-properties fo:text-align="justify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ConsPlusNormal" style:family="paragraph">
      <style:paragraph-properties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.0708in" fo:padding-left="0.043in" fo:padding-bottom="0.0708in" fo:padding-right="0.043in"/>
    </style:style>
    <style:style style:name="P560" style:parent-style-name="Обычный" style:family="paragraph">
      <style:paragraph-properties style:punctuation-wrap="hanging" fo:text-align="justify" style:vertical-align="auto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Обычный" style:family="paragraph">
      <style:paragraph-properties style:punctuation-wrap="hanging" fo:text-align="justify" style:vertical-align="auto"/>
    </style:style>
    <style:style style:name="TableCell566" style:family="table-cell">
      <style:table-cell-properties fo:border="none" fo:padding-top="0in" fo:padding-left="0.0069in" fo:padding-bottom="0in" fo:padding-right="0.0069in"/>
    </style:style>
    <style:style style:name="P567" style:parent-style-name="Обычный" style:family="paragraph">
      <style:paragraph-properties style:punctuation-wrap="hanging" fo:text-align="justify" style:vertical-align="auto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Обычный" style:family="paragraph">
      <style:paragraph-properties style:punctuation-wrap="hanging" fo:text-align="justify" style:vertical-align="auto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708in" fo:padding-left="0.043in" fo:padding-bottom="0.0708in" fo:padding-right="0.043in"/>
    </style:style>
    <style:style style:name="P57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fo:padding-top="0.0708in" fo:padding-left="0.043in" fo:padding-bottom="0.0708in" fo:padding-right="0.043in"/>
    </style:style>
    <style:style style:name="P57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.0708in" fo:padding-left="0.043in" fo:padding-bottom="0.0708in" fo:padding-right="0.043in"/>
    </style:style>
    <style:style style:name="P58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.0708in" fo:padding-left="0.043in" fo:padding-bottom="0.0708in" fo:padding-right="0.043in"/>
    </style:style>
    <style:style style:name="P58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0" fo:padding-top="0.0708in" fo:padding-left="0.043in" fo:padding-bottom="0.0708in" fo:padding-right="0.043in"/>
    </style:style>
    <style:style style:name="P58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fo:padding-top="0.0708in" fo:padding-left="0.043in" fo:padding-bottom="0.0708in" fo:padding-right="0.043in"/>
    </style:style>
    <style:style style:name="P58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none" fo:padding-top="0in" fo:padding-left="0.0069in" fo:padding-bottom="0in" fo:padding-right="0.0069in"/>
    </style:style>
    <style:style style:name="P59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none" fo:padding-top="0in" fo:padding-left="0.0069in" fo:padding-bottom="0in" fo:padding-right="0.0069in"/>
    </style:style>
    <style:style style:name="P59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min-row-height="0.3354in" style:use-optimal-row-height="false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599" style:family="table-cell">
      <style:table-cell-properties fo:border="0.0069in solid #000000" fo:padding-top="0.0708in" fo:padding-left="0.043in" fo:padding-bottom="0.0708in" fo:padding-right="0.043in"/>
    </style:style>
    <style:style style:name="P600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1" style:family="table-cell">
      <style:table-cell-properties fo:border="0.0069in solid #000000" fo:padding-top="0.0708in" fo:padding-left="0.043in" fo:padding-bottom="0.0708in" fo:padding-right="0.043in"/>
    </style:style>
    <style:style style:name="P602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3" style:family="table-cell">
      <style:table-cell-properties fo:border="0.0069in solid #000000" fo:padding-top="0.0708in" fo:padding-left="0.043in" fo:padding-bottom="0.0708in" fo:padding-right="0.043in"/>
    </style:style>
    <style:style style:name="P604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ConsPlusNormal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.0708in" fo:padding-left="0.043in" fo:padding-bottom="0.0708in" fo:padding-right="0.043in"/>
    </style:style>
    <style:style style:name="P61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fo:padding-top="0.0708in" fo:padding-left="0.043in" fo:padding-bottom="0.0708in" fo:padding-right="0.043in"/>
    </style:style>
    <style:style style:name="P6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none" fo:padding-top="0in" fo:padding-left="0.0069in" fo:padding-bottom="0in" fo:padding-right="0.0069in"/>
    </style:style>
    <style:style style:name="P6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.0708in" fo:padding-left="0.043in" fo:padding-bottom="0.0708in" fo:padding-right="0.043in"/>
    </style:style>
    <style:style style:name="P6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0" fo:padding-top="0.0708in" fo:padding-left="0.043in" fo:padding-bottom="0.0708in" fo:padding-right="0.043in"/>
    </style:style>
    <style:style style:name="P6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fo:padding-top="0.0708in" fo:padding-left="0.043in" fo:padding-bottom="0.0708in" fo:padding-right="0.043in"/>
    </style:style>
    <style:style style:name="P62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fo:padding-top="0.0708in" fo:padding-left="0.043in" fo:padding-bottom="0.0708in" fo:padding-right="0.043in"/>
    </style:style>
    <style:style style:name="P63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none" fo:padding-top="0in" fo:padding-left="0.0069in" fo:padding-bottom="0in" fo:padding-right="0.0069in"/>
    </style:style>
    <style:style style:name="P63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.0708in" fo:padding-left="0.043in" fo:padding-bottom="0.0708in" fo:padding-right="0.043in"/>
    </style:style>
    <style:style style:name="P641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2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3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4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45" style:parent-style-name="Обычный" style:family="paragraph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64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ableCell648" style:family="table-cell">
      <style:table-cell-properties fo:border="0.0069in solid #000000" fo:padding-top="0.0708in" fo:padding-left="0.043in" fo:padding-bottom="0.0708in" fo:padding-right="0.043in"/>
    </style:style>
    <style:style style:name="P649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="0.0069in solid #000000" fo:padding-top="0.0708in" fo:padding-left="0.043in" fo:padding-bottom="0.0708in" fo:padding-right="0.043in"/>
    </style:style>
    <style:style style:name="P651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3" style:family="table-cell">
      <style:table-cell-properties fo:border="0.0069in solid #000000" fo:padding-top="0.0708in" fo:padding-left="0.043in" fo:padding-bottom="0.0708in" fo:padding-right="0.043in"/>
    </style:style>
    <style:style style:name="P654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5" style:family="table-cell">
      <style:table-cell-properties fo:border="0.0069in solid #000000" fo:padding-top="0.0708in" fo:padding-left="0.043in" fo:padding-bottom="0.0708in" fo:padding-right="0.043in"/>
    </style:style>
    <style:style style:name="P656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ConsPlus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.0708in" fo:padding-left="0.043in" fo:padding-bottom="0.0708in" fo:padding-right="0.043in"/>
    </style:style>
    <style:style style:name="P6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="0.0069in solid #000000" fo:padding-top="0.0708in" fo:padding-left="0.043in" fo:padding-bottom="0.0708in" fo:padding-right="0.043in"/>
    </style:style>
    <style:style style:name="P6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.0708in" fo:padding-left="0.043in" fo:padding-bottom="0.0708in" fo:padding-right="0.043in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none" fo:padding-top="0in" fo:padding-left="0.0069in" fo:padding-bottom="0in" fo:padding-right="0.0069in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.0708in" fo:padding-left="0.043in" fo:padding-bottom="0.0708in" fo:padding-right="0.043in"/>
    </style:style>
    <style:style style:name="P68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fo:padding-top="0.0708in" fo:padding-left="0.043in" fo:padding-bottom="0.0708in" fo:padding-right="0.043in"/>
    </style:style>
    <style:style style:name="T68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.0708in" fo:padding-left="0.043in" fo:padding-bottom="0.0708in" fo:padding-right="0.043in"/>
    </style:style>
    <style:style style:name="P69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96" style:family="table-cell">
      <style:table-cell-properties fo:border="0.0069in solid #000000" fo:padding-top="0.0708in" fo:padding-left="0.043in" fo:padding-bottom="0.0708in" fo:padding-right="0.043in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1" style:family="table-cell">
      <style:table-cell-properties fo:border="none" fo:padding-top="0in" fo:padding-left="0.0069in" fo:padding-bottom="0in" fo:padding-right="0.0069in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.0708in" fo:padding-left="0.043in" fo:padding-bottom="0.0708in" fo:padding-right="0.043in"/>
    </style:style>
    <style:style style:name="P70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.0708in" fo:padding-left="0.043in" fo:padding-bottom="0.0708in" fo:padding-right="0.043in"/>
    </style:style>
    <style:style style:name="P71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fo:padding-top="0.0708in" fo:padding-left="0.043in" fo:padding-bottom="0.0708in" fo:padding-right="0.043in"/>
    </style:style>
    <style:style style:name="P71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18" style:family="table-cell">
      <style:table-cell-properties fo:border="none" fo:padding-top="0in" fo:padding-left="0.0069in" fo:padding-bottom="0in" fo:padding-right="0.0069in"/>
    </style:style>
    <style:style style:name="P71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="none" fo:padding-top="0in" fo:padding-left="0.0069in" fo:padding-bottom="0in" fo:padding-right="0.0069in"/>
    </style:style>
    <style:style style:name="P72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.0708in" fo:padding-left="0.043in" fo:padding-bottom="0.0708in" fo:padding-right="0.043in"/>
    </style:style>
    <style:style style:name="P7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="0.0069in solid #000000" fo:padding-top="0.0708in" fo:padding-left="0.043in" fo:padding-bottom="0.0708in" fo:padding-right="0.043in"/>
    </style:style>
    <style:style style:name="P7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1" style:family="table-cell">
      <style:table-cell-properties fo:border="0.0069in solid #000000" fo:padding-top="0.0708in" fo:padding-left="0.043in" fo:padding-bottom="0.0708in" fo:padding-right="0.043in"/>
    </style:style>
    <style:style style:name="P7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3" style:family="table-cell">
      <style:table-cell-properties fo:border="0.0069in solid #000000" fo:padding-top="0.0708in" fo:padding-left="0.043in" fo:padding-bottom="0.0708in" fo:padding-right="0.043in"/>
    </style:style>
    <style:style style:name="P7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5" style:family="table-cell">
      <style:table-cell-properties fo:border="none" fo:padding-top="0in" fo:padding-left="0.0069in" fo:padding-bottom="0in" fo:padding-right="0.0069in"/>
    </style:style>
    <style:style style:name="P7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.0708in" fo:padding-left="0.043in" fo:padding-bottom="0.0708in" fo:padding-right="0.043in"/>
    </style:style>
    <style:style style:name="P743" style:parent-style-name="ConsPlusNormal" style:family="paragraph">
      <style:paragraph-properties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fo:padding-top="0.0708in" fo:padding-left="0.043in" fo:padding-bottom="0.0708in" fo:padding-right="0.043in"/>
    </style:style>
    <style:style style:name="P745" style:parent-style-name="Обычный" style:family="paragraph">
      <style:paragraph-properties style:punctuation-wrap="hanging" style:vertical-align="auto" fo:line-height="90%"/>
    </style:style>
    <style:style style:name="T74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Обычный" style:family="paragraph">
      <style:paragraph-properties style:punctuation-wrap="hanging" style:vertical-align="auto" fo:line-height="90%"/>
    </style:style>
    <style:style style:name="T75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2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Обычный" style:family="paragraph">
      <style:paragraph-properties style:punctuation-wrap="hanging" style:vertical-align="auto" fo:line-height="90%"/>
    </style:style>
    <style:style style:name="T75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6" style:parent-style-name="Обычный" style:family="paragraph">
      <style:paragraph-properties style:punctuation-wrap="hanging" style:vertical-align="auto" fo:line-height="90%"/>
    </style:style>
    <style:style style:name="T75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style:punctuation-wrap="hanging" style:vertical-align="auto" fo:line-height="90%"/>
    </style:style>
    <style:style style:name="T76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1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2" style:parent-style-name="Обычный" style:family="paragraph">
      <style:paragraph-properties style:punctuation-wrap="hanging" style:vertical-align="auto" fo:line-height="90%"/>
    </style:style>
    <style:style style:name="T7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5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6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67" style:parent-style-name="Обычный" style:family="paragraph">
      <style:paragraph-properties style:punctuation-wrap="hanging" style:vertical-align="auto" fo:line-height="90%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fo:padding-top="0.0708in" fo:padding-left="0.043in" fo:padding-bottom="0.0708in" fo:padding-right="0.043in"/>
    </style:style>
    <style:style style:name="P769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70" style:family="table-cell">
      <style:table-cell-properties fo:border="0.0069in solid #000000" fo:padding-top="0.0708in" fo:padding-left="0.043in" fo:padding-bottom="0.0708in" fo:padding-right="0.043in"/>
    </style:style>
    <style:style style:name="P771" style:parent-style-name="TableContents" style:family="paragraph">
      <style:paragraph-properties fo:text-align="justify" style:line-height-at-least="0.2083in"/>
    </style:style>
    <style:style style:name="T7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fo:padding-top="0.0708in" fo:padding-left="0.043in" fo:padding-bottom="0.0708in" fo:padding-right="0.043in"/>
    </style:style>
    <style:style style:name="P784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ConsPlusNormal" style:family="paragraph">
      <style:paragraph-properties fo:line-height="9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justify" fo:line-height="90%"/>
      <style:text-properties style:font-name="Times New Roman" style:font-name-complex="Times New Roman" fo:font-size="12pt" style:font-size-asian="12pt" style:font-size-complex="12pt"/>
    </style:style>
    <style:style style:name="P794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795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796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797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98" style:parent-style-name="ConsPlusNormal" style:family="paragraph">
      <style:paragraph-properties fo:text-align="justify" fo:line-height="90%"/>
    </style:style>
    <style:style style:name="T7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" style:family="paragraph">
      <style:paragraph-properties style:punctuation-wrap="hanging" style:text-autospace="ideograph-alpha" fo:margin-bottom="0.1111in"/>
      <style:text-properties fo:font-size="12pt" style:font-size-asian="12pt" style:font-size-complex="12pt" fo:hyphenate="true"/>
    </style:style>
    <style:style style:name="TableCell805" style:family="table-cell">
      <style:table-cell-properties fo:border="none" fo:padding-top="0in" fo:padding-left="0.0069in" fo:padding-bottom="0in" fo:padding-right="0.0069in"/>
    </style:style>
    <style:style style:name="P806" style:parent-style-name="TableContents" style:family="paragraph">
      <style:paragraph-properties fo:text-align="justify" style:line-height-at-least="0.2083in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.0708in" fo:padding-left="0.043in" fo:padding-bottom="0.0708in" fo:padding-right="0.043in"/>
    </style:style>
    <style:style style:name="P81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.0708in" fo:padding-left="0.043in" fo:padding-bottom="0.0708in" fo:padding-right="0.043in"/>
    </style:style>
    <style:style style:name="P82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Гиперссылка" style:family="text">
      <style:text-properties fo:font-style="italic" style:font-style-asian="italic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.0708in" fo:padding-left="0.043in" fo:padding-bottom="0.0708in" fo:padding-right="0.043in"/>
    </style:style>
    <style:style style:name="P826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.0708in" fo:padding-left="0.043in" fo:padding-bottom="0.0708in" fo:padding-right="0.043in"/>
    </style:style>
    <style:style style:name="P837" style:parent-style-name="Обычный" style:family="paragraph">
      <style:paragraph-properties fo:widows="0" fo:orphans="0" style:punctuation-wrap="hanging" fo:text-align="justify" style:vertical-align="auto" fo:margin-left="-0.043in">
        <style:tab-stops/>
      </style:paragraph-properties>
      <style:text-properties fo:hyphenate="true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.0708in" fo:padding-left="0.043in" fo:padding-bottom="0.0708in" fo:padding-right="0.043in"/>
    </style:style>
    <style:style style:name="P850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51" style:parent-style-name="Основнойшрифтабзаца" style:family="text">
      <style:text-properties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854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85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7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P858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86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T86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4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6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T86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7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87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.0708in" fo:padding-left="0.043in" fo:padding-bottom="0.0708in" fo:padding-right="0.043in"/>
    </style:style>
    <style:style style:name="P881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.0708in" fo:padding-left="0.043in" fo:padding-bottom="0.0708in" fo:padding-right="0.043in"/>
    </style:style>
    <style:style style:name="P885" style:parent-style-name="Обычный" style:family="paragraph">
      <style:paragraph-properties fo:widows="0" fo:orphans="0" style:punctuation-wrap="hanging" fo:text-align="justify" style:vertical-align="auto"/>
      <style:text-properties fo:font-size="12pt" style:font-size-asian="12pt" style:font-size-complex="12pt" fo:hyphenate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.0708in" fo:padding-left="0.043in" fo:padding-bottom="0.0708in" fo:padding-right="0.043in"/>
    </style:style>
    <style:style style:name="P888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T89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3" style:parent-style-name="Обычный" style:family="paragraph">
      <style:paragraph-properties style:punctuation-wrap="hanging" style:text-autospace="ideograph-alpha" fo:text-align="justify" style:vertical-align="auto" fo:line-height="90%"/>
    </style:style>
    <style:style style:name="T894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95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97" style:parent-style-name="Основнойшрифтабзаца" style:family="text">
      <style:text-properties style:font-name-asian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98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899" style:parent-style-name="Основнойшрифтабзаца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900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901" style:parent-style-name="Основнойшрифтабзаца" style:family="text">
      <style:text-properties style:font-name-asian="Calibri" fo:font-style="italic" style:font-style-asian="italic" fo:color="#C9211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02" style:parent-style-name="ConsPlusNormal" style:family="paragraph">
      <style:paragraph-properties fo:text-align="justify" fo:line-height="9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3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90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8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0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1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.0708in" fo:padding-left="0.043in" fo:padding-bottom="0.0708in" fo:padding-right="0.043in"/>
    </style:style>
    <style:style style:name="P915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917" style:parent-style-name="Основнойшрифтабзаца" style:family="text">
      <style:text-properties fo:font-size="12pt" style:font-size-asian="12pt" style:font-size-complex="12pt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T919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.0708in" fo:padding-left="0.043in" fo:padding-bottom="0.0708in" fo:padding-right="0.043in"/>
    </style:style>
    <style:style style:name="P922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92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.0708in" fo:padding-left="0.043in" fo:padding-bottom="0.0708in" fo:padding-right="0.043in"/>
    </style:style>
    <style:style style:name="P927" style:parent-style-name="Обычный" style:family="paragraph">
      <style:paragraph-properties fo:widows="0" fo:orphans="0" style:punctuation-wrap="hanging" fo:text-align="justify" style:vertical-align="auto"/>
      <style:text-properties fo:hyphenate="true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ize="12pt" style:font-size-asian="12pt" style:font-size-complex="12pt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ize="12pt" style:font-size-asian="12pt" style:font-size-complex="12pt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933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4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5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6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7" style:parent-style-name="Основнойшрифтабзаца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38" style:parent-style-name="Обычный" style:family="paragraph">
      <style:paragraph-properties fo:widows="0" fo:orphans="0" style:punctuation-wrap="hanging" fo:text-align="justify" style:vertical-align="auto" fo:margin-left="-0.2958in">
        <style:tab-stops/>
      </style:paragraph-properties>
      <style:text-properties fo:hyphenate="true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940" style:parent-style-name="Основнойшрифтабзаца" style:family="text">
      <style:text-properties fo:font-size="12pt" style:font-size-asian="12pt" style:font-size-complex="12pt"/>
    </style:style>
    <style:style style:name="T941" style:parent-style-name="Основнойшрифтабзаца" style:family="text">
      <style:text-properties fo:font-size="12pt" style:font-size-asian="12pt" style:font-size-complex="12pt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P943" style:parent-style-name="Обычный" style:family="paragraph">
      <style:paragraph-properties fo:widows="0" fo:orphans="0" style:punctuation-wrap="hanging" fo:text-align="justify" style:vertical-align="auto"/>
      <style:text-properties style:font-name="Arial" style:font-name-complex="Arial" fo:font-size="10pt" style:font-size-asian="10pt" fo:hyphenate="true"/>
    </style:style>
    <style:style style:name="P944" style:parent-style-name="ConsPlusNormal" style:family="paragraph">
      <style:paragraph-properties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47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48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49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50" style:parent-style-name="ConsPlusNonformat" style:family="paragraph">
      <style:paragraph-properties fo:text-align="justify"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51" style:parent-style-name="ConsPlusNonformat" style:family="paragraph">
      <style:paragraph-properties fo:text-align="justify" fo:line-height="90%" fo:text-indent="-0.2958in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52" style:parent-style-name="ConsPlusNormal" style:family="paragraph">
      <style:paragraph-properties fo:line-height="90%" fo:text-indent="-0.2958in"/>
      <style:text-properties style:font-name="Times New Roman" style:font-name-complex="Times New Roman" fo:font-size="12pt" style:font-size-asian="12pt" style:font-size-complex="12pt"/>
    </style:style>
    <style:style style:name="P953" style:parent-style-name="ConsPlusNormal" style:family="paragraph">
      <style:paragraph-properties fo:line-height="90%"/>
      <style:text-properties style:font-name="Times New Roman" style:font-name-complex="Times New Roman" fo:font-size="12pt" style:font-size-asian="12pt" style:font-size-complex="12pt"/>
    </style:style>
    <style:style style:name="P954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ЗАКЛЮЧЕНИЕ</text:span></text:p>
      <text:p text:style-name="P4">о проведении публичных консультаций</text:p>
      <text:p text:style-name="P5"><text:span text:style-name="T6">Проекта<text:s/></text:span><text:span text:style-name="T7">Решения Думы Артинского городского округа «Об утверждении Положения о муниципальном земельном контроле не территории Артинского<text:s/></text:span><text:span text:style-name="T8">городского<text:s/></text:span></text:p>
      <text:p text:style-name="P9"><text:span text:style-name="T10">округа» <text:s text:c="2"/></text:span></text:p>
      <text:p text:style-name="P11"><text:span text:style-name="T12"><text:s text:c="1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14">
            <text:p text:style-name="P36">Вид, наименование и планируемый срок вступления в силу 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15">
            <text:p text:style-name="P45">Вид, наименование проекта акта:</text:p>
            <text:p text:style-name="P46"><text:span text:style-name="T47">Решение Думы Артинского городского округа «</text:span><text:span text:style-name="T48">Об утверждении Положения о муниципальном земельном<text:s/></text:span><text:span text:style-name="T49">контроле на территории Артинского городского округа» <text:s text:c="15"/></text:span></text:p>
            <text:p text:style-name="P50"><text:span text:style-name="T51">Планируемый срок вступления в силу:<text:s/></text:span><text:span text:style-name="T52">с<text:s/></text:span><text:span text:style-name="T53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P55"/><text:bookmark-end text:name="P55"/>2.</text:p>
          </table:table-cell>
          <table:table-cell table:style-name="TableCell63" table:number-columns-spanned="14">
            <text:p text:style-name="P64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5">
            <text:p text:style-name="P73"><text:span text:style-name="T74">Орган местного самоуправления муниципального образования, разработавший проект<text:s/></text:span><text:span text:style-name="T75">акта (далее – разработчик):<text:s/></text:span><text:span text:style-name="T76">Комитет по управлению имуществом Администрации Артинского городского округа</text:span></text:p>
            <text:p text:style-name="P77"/>
            <text:p text:style-name="ConsPlusNormal"><text:span text:style-name="T78">Сведения о профильном органе, проводящем оценку регулирующего воздействия</text:span><text:span text:style-name="T79"><text:s/></text:span><text:span text:style-name="T80">Администрация Артинского городского округа</text:span><text:span text:style-name="T81"><text:s/></text:span></text:p>
            <text:p text:style-name="ConsPlusNormal"><text:span text:style-name="T82">Ф.И.О. исполнителя профильного<text:s/></text:span><text:span text:style-name="T83">органа: <text:s/></text:span><text:span text:style-name="T84">Власова Наталья Александровна</text:span><text:span text:style-name="T85"><text:s/></text:span></text:p>
            <text:p text:style-name="ConsPlusNormal"><text:span text:style-name="T86">Должность:<text:s/></text:span><text:span text:style-name="T87">ведущий специалист Комитета по управлению имуществом Администрации Артинского городского округа</text:span><text:span text:style-name="T88"><text:s/></text:span></text:p>
            <text:p text:style-name="P89"/>
            <text:p text:style-name="ConsPlusNormal"><text:span text:style-name="T90">Тел.:<text:s/></text:span><text:span text:style-name="T91">(343) 91 2-13-30, адрес электронной почты <text:s/></text:span><text:a xlink:href="../kui-arti@yandex.ru" office:target-frame-name="_top" xlink:show="replace"><text:span text:style-name="T92">kui-arti@yandex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ConsPlusNormal"/>
          </table:table-cell>
          <table:table-cell table:style-name="TableCell94">
            <text:p text:style-name="ConsPlusNormal"/>
          </table:table-cell>
          <table:table-cell table:style-name="TableCell95">
            <text:p text:style-name="ConsPlusNormal"/>
          </table:table-cell>
        </table:table-row>
        <table:table-row table:style-name="TableRow96">
          <table:table-cell table:style-name="TableCell97">
            <text:p text:style-name="P98"><text:bookmark-start text:name="P69"/><text:bookmark-start text:name="P66"/><text:bookmark-end text:name="P69"/><text:bookmark-end text:name="P66"/>3.</text:p>
          </table:table-cell>
          <table:table-cell table:style-name="TableCell99" table:number-columns-spanned="14">
            <text:p text:style-name="ConsPlusNormal"><text:span text:style-name="T100">Способ направления участниками публичных консультаций своих предложений является официальный сайт для целей оценки регулирующего воздействия Артинского городского округа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101">http://arti.midural.ru/</text:span></text:a><text:span text:style-name="T102">, адрес электронной почты<text:s/></text:span><text:a xlink:href="file:///C:/Users/eko2/Desktop/ОРВ%20ОЦЕНКА%20РЕГУЛИРУЮЩЕГО%20ВОЗДЕЙСТВИЯ/2021/Муниц.%20контроль/МК%20на%20автом.%20трансп/m.eko@arti-go.ru" office:target-frame-name="_top" xlink:show="replace"><text:span text:style-name="T103">m.eko@arti-go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ConsPlusNormal"/>
          </table:table-cell>
          <table:table-cell table:style-name="TableCell105">
            <text:p text:style-name="ConsPlusNormal"/>
          </table:table-cell>
          <table:table-cell table:style-name="TableCell106">
            <text:p text:style-name="ConsPlusNormal"/>
          </table:table-cell>
        </table:table-row>
        <table:table-row table:style-name="TableRow107">
          <table:table-cell table:style-name="TableCell108">
            <text:p text:style-name="P109"><text:bookmark-start text:name="P77"/><text:bookmark-end text:name="P77"/>4.</text:p>
          </table:table-cell>
          <table:table-cell table:style-name="TableCell110" table:number-columns-spanned="14">
            <text:p text:style-name="P111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5">
            <text:p text:style-name="P120"><text:span text:style-name="T121">4.1. Степень регулирующего воздействия проекта акта:<text:s/></text:span><text:span text:style-name="T122">средняя</text:span></text:p>
            <text:p text:style-name="P123"/>
            <text:p text:style-name="P124">4.2. Обоснование отнесения проекта акта к определенной степени регулирующего воздействия:</text:p>
            <text:p text:style-name="P125"><text:span text:style-name="T126">проект акта содержит положения, изменяющие ранее предусмотренные нормативными правовыми актами Свердловской области, Артинского городского округа обязанности для субъ</text:span><text:span text:style-name="T127">ектов предпринимательской и инвестиционной деятельности</text:span></text:p>
            <text:p text:style-name="P128"/>
            <text:p text:style-name="P129"><text:span text:style-name="T130">4.3. Срок проведения публичных консультаций:<text:s/></text:span><text:span text:style-name="T131">15 рабочих дней (22.07.2021- 11.08.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bookmark-start text:name="P83"/><text:bookmark-end text:name="P83"/>5.</text:p>
          </table:table-cell>
          <table:table-cell table:style-name="TableCell141" table:number-columns-spanned="14">
            <text:p text:style-name="P142">Описание проблемы, на решение которой направлен предлагаемый способ регулирования, оценка негативных<text:s/>эффектов, возникающих в связи<text:line-break/>с 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5">
            <text:p text:style-name="P151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/text:p>
            <text:p text:style-name="P152"><text:span text:style-name="T153">Невозможность осуществлять<text:s/></text:span><text:span text:style-name="T154">муниципальный земельный контроль<text:s/></text:span><text:span text:style-name="T155">на территории<text:s/></text:span><text:span text:style-name="T156"><text:s/>Артинского городского округа в соответствии с требованиями федераль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157"><text:s/></text:span><text:span text:style-name="T158">ввиду отсутствия нормативно-правовой базы, регламентирующей полномочия по проведен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<text:s/></text:span><text:soft-page-break/><text:span text:style-name="T159">положений по урегулир</text:span><text:span text:style-name="T160">ованию взаимодействия контрольно-надзорного органа и контролируемых лиц в сфере указанного контроля</text:span><text:span text:style-name="T161">.</text:span></text:p>
            <text:p text:style-name="P162"/>
            <text:p text:style-name="P163">5.2. Негативные эффекты, возникающие в связи с наличием проблемы:<text:bookmark-start text:name="P94"/><text:bookmark-start text:name="P91"/><text:bookmark-end text:name="P94"/><text:bookmark-end text:name="P91"/></text:p>
            <text:p text:style-name="P164"><text:span text:style-name="T165">Угроза жизни и здоровью граждан, окружающей среде, а также причинение вреда (ущерба) охр</text:span><text:span text:style-name="T166">аняемым законом ценностям</text:span><text:span text:style-name="T167"><text:s/></text:span><text:span text:style-name="T168">в результате нарушений обязательных требований, в соответствующей сфере деятельности</text:span></text:p>
            <text:p text:style-name="P169"/>
            <text:p text:style-name="P170"><text:span text:style-name="T171">5.3. Источники данных:<text:s/></text:span><text:span text:style-name="T172">Федеральный закон от 31 июля 2020 года № 248-ФЗ «О государственном контроле (надзоре) и муниципальном контроле в Российск</text:span><text:span text:style-name="T173">ой Федерации»,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bookmark-start text:name="P103"/><text:bookmark-end text:name="P103"/><text:soft-page-break/>6.</text:p>
          </table:table-cell>
          <table:table-cell table:style-name="TableCell183" table:number-columns-spanned="14">
            <text:p text:style-name="P18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p text:style-name="P193">6.1. Федеральный, региональный опыт в соответствующих сферах:</text:p>
            <text:p text:style-name="ConsPlusNormal"><text:span text:style-name="T194">Федеральное законодательство</text:span></text:p>
            <text:p text:style-name="ConsPlusNormal"><text:span text:style-name="T195">6.2. Источники данных:<text:s/></text:span><text:span text:style-name="T196">ИС «Консультант</text:span><text:span text:style-name="T197"><text:s/>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ConsPlusNormal"/>
          </table:table-cell>
          <table:table-cell table:style-name="TableCell199">
            <text:p text:style-name="ConsPlusNormal"/>
          </table:table-cell>
          <table:table-cell table:style-name="TableCell200">
            <text:p text:style-name="ConsPlusNormal"/>
          </table:table-cell>
        </table:table-row>
        <table:table-row table:style-name="TableRow201">
          <table:table-cell table:style-name="TableCell202">
            <text:p text:style-name="P203"><text:bookmark-start text:name="P111"/><text:bookmark-end text:name="P111"/>7.</text:p>
          </table:table-cell>
          <table:table-cell table:style-name="TableCell204" table:number-columns-spanned="14">
            <text:p text:style-name="P205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<text:s/>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<text:bookmark-start text:name="P113"/><text:bookmark-end text:name="P113"/>7.1. Цели предлагаемого регулирования: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7.3. Положения проекта, направленные на достижение целей регулирования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Недопущение причинения вреда (ущерба) охраняемым законом<text:s/>ценностям, вызванного нарушениями обязательных требований</text:p>
          </table:table-cell>
          <table:covered-table-cell/>
          <table:covered-table-cell/>
          <table:covered-table-cell/>
          <table:table-cell table:style-name="TableCell228" table:number-columns-spanned="6">
            <text:p text:style-name="P229">С 1 января 2022 года (с момента вступления в силу нормативного правового акт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ConsPlusNormal"><text:span text:style-name="T231">Положения, регулирующие применение риск-ориентированного подхода, проведение профилактических мероприятий при осуществл</text:span><text:span text:style-name="T232">ении контрольно-надзорной деятельности</text:span>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ConsPlusNormal"/>
          </table:table-cell>
          <table:table-cell table:style-name="TableCell234">
            <text:p text:style-name="ConsPlusNormal"/>
          </table:table-cell>
          <table:table-cell table:style-name="TableCell235">
            <text:p text:style-name="ConsPlusNormal"/>
          </table:table-cell>
        </table:table-row>
        <table:table-row table:style-name="TableRow236">
          <table:table-cell table:style-name="TableCell237">
            <text:p text:style-name="P238"><text:bookmark-start text:name="P125"/><text:bookmark-start text:name="P119"/><text:bookmark-end text:name="P125"/><text:bookmark-end text:name="P119"/>8.</text:p>
          </table:table-cell>
          <table:table-cell table:style-name="TableCell239" table:number-columns-spanned="14">
            <text:p text:style-name="P240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5">
            <text:p text:style-name="P249"><text:bookmark-start text:name="P127"/><text:bookmark-end text:name="P127"/>8.1. Описание предлагаемого способа решения проблемы и преодоления связанных с ней негативных эффектов:</text:p>
            <text:p text:style-name="P250"><text:span text:style-name="T251">Разработка и принятие<text:s/></text:span><text:span text:style-name="T252">проекта нормативного правового акта «</text:span><text:span text:style-name="T253">Об утверждении положения о муниципальном земельном контроле на территории Артинского городского округа» в соответствии с требованиями, установленными Федеральным законом от 31 июля 2020 года № 248-ФЗ поз</text:span><text:span text:style-name="T254">волит повысить э</text:span><text:span text:style-name="T255">ффективность контрольно-надзорной деятельности, дифференцировать контрольные (надзорные)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/text:span></text:p>
            <text:p text:style-name="P256"><text:span text:style-name="T257">8.2. Оп</text:span><text:span text:style-name="T258">исание иных способов решения проблемы, в том числе без вмешательства со стороны государства (с указанием того, каким образом каждым из способов могла бы быть решена проблема):</text:span><text:span text:style-name="T259"><text:s/></text:span><text:span text:style-name="T260">в случае непринятия положения об осуществлении соответствующего вида<text:s/></text:span><text:span text:style-name="T261">муниципального контроля, регламентирующего полномочия по проведению контрольно-надзорных мероприятий,<text:s/></text:span><text:span text:style-name="T262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</text:span><text:span text:style-name="T263">вий</text:span>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Способ решения проблемы</text:p>
                </table:table-cell>
                <table:table-cell table:style-name="TableCell271">
                  <text:p text:style-name="P272">Выгоды/Преимущества</text:p>
                </table:table-cell>
                <table:table-cell table:style-name="TableCell273">
                  <text:p text:style-name="P274">Издержки/Недостатки</text:p>
                </table:table-cell>
              </table:table-row>
              <text:soft-page-break/>
              <table:table-row table:style-name="TableRow275"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-</text:p>
                </table:table-cell>
                <table:table-cell table:style-name="TableCell280">
                  <text:p text:style-name="P281">-</text:p>
                </table:table-cell>
              </table:table-row>
            </table:table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bookmark-start text:name="P136"/><text:bookmark-end text:name="P136"/><text:soft-page-break/>9.</text:p>
          </table:table-cell>
          <table:table-cell table:style-name="TableCell292" table:number-columns-spanned="14">
            <text:p text:style-name="P293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5">
            <text:p text:style-name="P302"><text:bookmark-start text:name="P138"/><text:bookmark-end text:name="P138"/>9.1. Группа участников отношений:</text:p>
            <text:p text:style-name="ConsPlusNormal"><text:span text:style-name="T303">9.1.1.<text:s/></text:span><text:span text:style-name="T304">Органы муниципального контроля</text:span></text:p>
            <text:p text:style-name="ConsPlusNormal"><text:span text:style-name="T305">9.1.2.<text:s/></text:span><text:span text:style-name="T306">Органы прокуратуры</text:span></text:p>
            <text:p text:style-name="ConsPlusNormal"><text:span text:style-name="T307">9.1.3.<text:s/></text:span><text:span text:style-name="T308">Юр. лица и индивидуальные предприниматели, попадающие под вид регионального государственного контроля (надзора)</text:span></text:p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10">
            <text:p text:style-name="P311">9.2. Оценка количества участников отношений:</text:p>
            <text:p text:style-name="P312">На стадии разработки акта:</text:p>
            <text:p text:style-name="ConsPlusNormal"><text:span text:style-name="T313">9.2.1</text:span><text:span text:style-name="T314">. Органы муниципального контроля – 1;</text:span></text:p>
            <text:p text:style-name="P315">9.2.2. Органы прокуратуры – 1;</text:p>
            <text:p text:style-name="P316">9.2.3. Индивидуальные предприниматели;<text:s/></text:p>
            <text:p text:style-name="P317">юридические лица;</text:p>
            <text:p text:style-name="P318"/>
            <text:p text:style-name="P319">9.3. После введения предлагаемого регулирования:</text:p>
            <text:p text:style-name="ConsPlusNormal"><text:span text:style-name="T320">не изменится (общее количество поднадзорных субъектов не изменится, однако возможно изменение количества поднадзорных</text:span><text:span text:style-name="T321"><text:s/>субъектов в различных категория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ConsPlusNormal"/>
          </table:table-cell>
          <table:table-cell table:style-name="TableCell323">
            <text:p text:style-name="ConsPlusNormal"/>
          </table:table-cell>
          <table:table-cell table:style-name="TableCell324">
            <text:p text:style-name="ConsPlusNormal"/>
          </table:table-cell>
        </table:table-row>
        <table:table-row table:style-name="TableRow325">
          <table:table-cell table:style-name="TableCell326" table:number-columns-spanned="15">
            <text:p text:style-name="ConsPlusNormal"><text:span text:style-name="T327">9.3. Источники данных:<text:s/></text:span><text:span text:style-name="T328">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ConsPlusNormal"/>
          </table:table-cell>
          <table:table-cell table:style-name="TableCell330">
            <text:p text:style-name="ConsPlusNormal"/>
          </table:table-cell>
          <table:table-cell table:style-name="TableCell331">
            <text:p text:style-name="ConsPlusNormal"/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 table:number-columns-spanned="14">
            <text:p text:style-name="P336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<text:s/>образований Свердловской области, или 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<text:bookmark-start text:name="P153"/><text:bookmark-end text:name="P153"/>10.1. Наименование и описание новых или изменения существующих функций,<text:s/>полномочий, обязанностей или прав:</text:p>
          </table:table-cell>
          <table:covered-table-cell/>
          <table:covered-table-cell/>
          <table:table-cell table:style-name="TableCell346" table:number-columns-spanned="6">
            <text:p text:style-name="P347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6">
            <text:p text:style-name="P349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15">
            <text:p text:style-name="P358"><text:span text:style-name="T359">Наименование органа:<text:s/></text:span><text:span text:style-name="T360">Комитет по управлению имуществом Администрации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 table:number-rows-spanned="2">
            <text:p text:style-name="P369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<text:s/>контроля по критериям риска, <text:s/></text:p>
            <text:soft-page-break/>
            <text:p text:style-name="P370">формирование плана проверок на основе риск-ориентированного подхода;</text:p>
            <text:p text:style-name="P371">разработка и утверждение программы профилактики рисков причинения вреда (ущерба)</text:p>
          </table:table-cell>
          <table:covered-table-cell/>
          <table:covered-table-cell/>
          <table:table-cell table:style-name="TableCell372" table:number-columns-spanned="6" table:number-rows-spanned="2">
            <text:p text:style-name="P373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Периодические расходы за год: отсутствуют<text:s/></text:p>
            <text:p text:style-name="ConsPlusNormal"><text:span text:style-name="T376">(реализация полномочий в сфере муниципального земельного контроля на территории Артинского городского округа осуществляется в рамках исполнения существующих функций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ConsPlusNormal"/>
          </table:table-cell>
          <table:table-cell table:style-name="TableCell378">
            <text:p text:style-name="ConsPlusNormal"/>
          </table:table-cell>
          <table:table-cell table:style-name="TableCell379">
            <text:p text:style-name="ConsPlusNormal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ConsPlusNormal"><text:span text:style-name="T384">Возможные поступления за<text:s/></text:span><text:span text:style-name="T385">период:<text:s/></text:span><text:span text:style-name="T386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ConsPlusNormal"/>
          </table:table-cell>
          <table:table-cell table:style-name="TableCell388">
            <text:p text:style-name="ConsPlusNormal"/>
          </table:table-cell>
          <table:table-cell table:style-name="TableCell389">
            <text:p text:style-name="ConsPlusNormal"/>
          </table:table-cell>
        </table:table-row>
        <text:soft-page-break/>
        <table:table-row table:style-name="TableRow390">
          <table:table-cell table:style-name="TableCell391" table:number-columns-spanned="15">
            <text:p text:style-name="P392"><text:span text:style-name="T393">Прокуратура 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 table:number-rows-spanned="3">
            <text:p text:style-name="P402">Согласование плана проверок</text:p>
          </table:table-cell>
          <table:covered-table-cell/>
          <table:covered-table-cell/>
          <table:table-cell table:style-name="TableCell403" table:number-columns-spanned="6" table:number-rows-spanned="3">
            <text:p text:style-name="P404">Согласование плана проверок, сформированного на основе риск-ориентированного подхода, что определяет необходимость проверки корректности отнесения субъектов<text:s/>(объектов) контроля к конкретной категории риска и соответствие периодичности проверок в отношении него периодичности, установленной для данной категор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Единовременные расходы:</text:p>
            <text:p text:style-name="P407">отсутствуют</text:p>
            <text:p text:style-name="P408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ConsPlusNormal"><text:span text:style-name="T419">Периодические расходы за период:<text:s/></text:span><text:span text:style-name="T42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ConsPlusNormal"/>
          </table:table-cell>
          <table:table-cell table:style-name="TableCell422">
            <text:p text:style-name="ConsPlusNormal"/>
          </table:table-cell>
          <table:table-cell table:style-name="TableCell423">
            <text:p text:style-name="ConsPlusNormal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ConsPlusNormal"><text:span text:style-name="T428">Возможные поступления за период:<text:s/></text:span><text:span text:style-name="T42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ConsPlusNormal"/>
          </table:table-cell>
          <table:table-cell table:style-name="TableCell431">
            <text:p text:style-name="ConsPlusNormal"/>
          </table:table-cell>
          <table:table-cell table:style-name="TableCell432">
            <text:p text:style-name="ConsPlusNormal"/>
          </table:table-cell>
        </table:table-row>
        <table:table-row table:style-name="TableRow433">
          <table:table-cell table:style-name="TableCell434" table:number-columns-spanned="11">
            <text:p text:style-name="P435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Отсутствуют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4">
            <text:p text:style-name="P448">Отсутствуют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>Итого<text:s/>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Отсутствуют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5">
            <text:p text:style-name="P468"><text:bookmark-start text:name="P185"/><text:bookmark-end text:name="P185"/><text:span text:style-name="T469">10.4. Иные сведения о расходах (возможных поступлениях) бюджетов бюджетной системы Российской Федерации:<text:s/></text:span><text:span text:style-name="T470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15">
            <text:p text:style-name="ConsPlusNormal"><text:span text:style-name="T479">10.5. Источники данных:<text:s/></text:span><text:span text:style-name="T480">ведомственные данные</text:span></text:p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bookmark-start text:name="P191"/><text:bookmark-end text:name="P191"/>11.</text:p>
          </table:table-cell>
          <table:table-cell table:style-name="TableCell492" table:number-columns-spanned="14">
            <text:p text:style-name="P493">Новые обязанности или ограничения,<text:s/>выгода (преимущества) субъектов предпринимательской и инвестиционной деятельности либо изменение содержания существующих 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3">
            <text:p text:style-name="P502"><text:bookmark-start text:name="P193"/><text:bookmark-end text:name="P193"/><text:soft-page-break/>11.1. Группа участников отношений:</text:p>
          </table:table-cell>
          <table:covered-table-cell/>
          <table:covered-table-cell/>
          <table:table-cell table:style-name="TableCell503" table:number-columns-spanned="8">
            <text:p text:style-name="P504"><text:bookmark-start text:name="P194"/><text:bookmark-end text:name="P194"/>11.2. Описание новых или изменения<text:s/>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>Юр. Лица, индивидуальные предприниматели, <text:s/>попадающие под<text:s/>муниципальный земельный контроль</text:p>
            <text:p text:style-name="P516"/>
          </table:table-cell>
          <table:covered-table-cell/>
          <table:covered-table-cell/>
          <table:table-cell table:style-name="TableCell517" table:number-columns-spanned="8">
            <text:p text:style-name="ConsPlusNormal"><text:span text:style-name="T518">Изменяется периодичность плановых проверок в соответствии с присвоенной категорией риска. Произойдет снижение административной нагрузки на предпринимателей в целом, в первую очередь на добросовестных или ведущих деятельнос</text:span><text:span text:style-name="T519">ть, не несущую угрозу жизни, здоровью и окружающей среде,</text:span><text:span text:style-name="T520"><text:s/></text:span><text:span text:style-name="T521">а также причинение вреда (ущерба) охраняемым законом ценностям</text:span><text:span text:style-name="T522"><text:s/></text:span><text:span text:style-name="T523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Снижение затрат (временных и финансовых), связанных с предоставлением документов и участием в контрольно-надзорных мероприятиях</text:p>
            <text:p text:style-name="P526"/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bookmark-start text:name="P207"/><text:bookmark-start text:name="P199"/><text:bookmark-end text:name="P207"/><text:bookmark-end text:name="P199"/>12.</text:p>
          </table:table-cell>
          <table:table-cell table:style-name="TableCell539" table:number-columns-spanned="14">
            <text:p text:style-name="P540">Оценка влияния на конкурентную среду в реги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15">
            <text:p text:style-name="P549"><text:span text:style-name="T550">12.1.<text:s/></text:span><text:span text:style-name="T551">Минимизация риска причинения вреда (ущерба) охраняемым законом ценностям, вызванного нарушениями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5">
            <text:p text:style-name="P560"><text:span text:style-name="T561">12.2. Источники данных</text:span><text:span text:style-name="T562">:<text:s/></text:span><text:span text:style-name="T563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3.</text:p>
          </table:table-cell>
          <table:table-cell table:style-name="TableCell573" table:number-columns-spanned="14">
            <text:p text:style-name="P574">Риски решения проблемы предложенным способом регулирования и риски 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<text:bookmark-start text:name="P216"/><text:bookmark-end text:name="P216"/>13.1. Риски<text:s/>решения проблемы предложенным способом и риски негативных последствий:</text:p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covered-table-cell/>
          <table:table-cell table:style-name="TableCell586" table:number-columns-spanned="6">
            <text:p text:style-name="P587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13.4. Степень контроля рисков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Некорректное<text:s/>отнесение контролируемых лиц к той или иной категории риска</text:p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Низкая</text:p>
          </table:table-cell>
          <table:covered-table-cell/>
          <table:covered-table-cell/>
          <table:covered-table-cell/>
          <table:table-cell table:style-name="TableCell601" table:number-columns-spanned="6">
            <text:p text:style-name="P602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>Высокая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4.</text:p>
          </table:table-cell>
          <table:table-cell table:style-name="TableCell614" table:number-columns-spanned="14">
            <text:p text:style-name="P615">Необходимые для достижения заявленных целей<text:s/>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14.1. Мероприятия, необходимые для достижения целей<text:s/><text:soft-page-break/>регулирования</text:p>
          </table:table-cell>
          <table:covered-table-cell/>
          <table:covered-table-cell/>
          <table:covered-table-cell/>
          <table:table-cell table:style-name="TableCell625" table:number-columns-spanned="2">
            <text:p text:style-name="P626">14.2. Сроки</text:p>
          </table:table-cell>
          <table:covered-table-cell/>
          <table:table-cell table:style-name="TableCell627" table:number-columns-spanned="4">
            <text:p text:style-name="P628">14.3. Описание ожидаемого<text:s/><text:soft-page-break/>результата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14.4. Объем финансирования</text:p>
          </table:table-cell>
          <table:covered-table-cell/>
          <table:table-cell table:style-name="TableCell631" table:number-columns-spanned="3">
            <text:p text:style-name="P632">14.5. Источник<text:s/>финансирования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ext:soft-page-break/>
        <table:table-row table:style-name="TableRow639">
          <table:table-cell table:style-name="TableCell640" table:number-columns-spanned="4">
            <text:p text:style-name="P641">1. Информирование контролируемых лиц по вопросам соблюдения обязательных требований;</text:p>
            <text:p text:style-name="P642">2. Распределение</text:p>
            <text:p text:style-name="P643">объектов муниципального контроля по категориям риска причинения вреда (ущерба) охраняемым законом ценностям;</text:p>
            <text:p text:style-name="P644">3. Проведение мероприятий<text:s/>по профилактике нарушений обязательных требований;</text:p>
            <text:p text:style-name="P645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646">5. Межведомственное взаимодействие при осуществлении<text:s/></text:span><text:span text:style-name="T647">муниципального <text:s/>контроля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До 1 октября 2021 года, далее - постоянно</text:p>
          </table:table-cell>
          <table:covered-table-cell/>
          <table:table-cell table:style-name="TableCell650" table:number-columns-spanned="4">
            <text:p text:style-name="P651">Проведение видов контрольно-надзорных мероприятий, определенных положением о виде муниципального контроля, в соответствии с требованиями, установленными Федеральным законом от 31 июля 2020<text:s/>года</text:p>
            <text:p text:style-name="ConsPlusNormal"><text:span text:style-name="T652">№ 248-ФЗ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-</text:p>
          </table:table-cell>
          <table:covered-table-cell/>
          <table:table-cell table:style-name="TableCell655" table:number-columns-spanned="3">
            <text:p text:style-name="P656">-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5.</text:p>
          </table:table-cell>
          <table:table-cell table:style-name="TableCell666" table:number-columns-spanned="14">
            <text:p text:style-name="P667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<text:s/>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5">
            <text:p text:style-name="ConsPlusNormal"><text:span text:style-name="T676">15.1. Предполагаемая дата вступления в силу проекта акта:<text:s/></text:span><text:span text:style-name="T677">1 января 2022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ConsPlusNormal"/>
          </table:table-cell>
          <table:table-cell table:style-name="TableCell679">
            <text:p text:style-name="ConsPlusNormal"/>
          </table:table-cell>
          <table:table-cell table:style-name="TableCell680">
            <text:p text:style-name="ConsPlusNormal"/>
          </table:table-cell>
        </table:table-row>
        <table:table-row table:style-name="TableRow681">
          <table:table-cell table:style-name="TableCell682" table:number-columns-spanned="9">
            <text:p text:style-name="P683">15.2. Необходимость установления переходного периода и (или) отсрочки 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ConsPlusNormal"><text:span text:style-name="T685">Нет</text:span><text:span text:style-name="T686">/Да (с указанием срока в днях</text:span><text:span text:style-name="T687"><text:line-break/></text:span><text:span text:style-name="T688">с момента<text:s/></text:span><text:span text:style-name="T689">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ConsPlusNormal"/>
          </table:table-cell>
          <table:table-cell table:style-name="TableCell691">
            <text:p text:style-name="ConsPlusNormal"/>
          </table:table-cell>
          <table:table-cell table:style-name="TableCell692">
            <text:p text:style-name="ConsPlusNormal"/>
          </table:table-cell>
        </table:table-row>
        <table:table-row table:style-name="TableRow693">
          <table:table-cell table:style-name="TableCell694" table:number-columns-spanned="9">
            <text:p text:style-name="P695">15.3. Необходимость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ConsPlusNormal"><text:span text:style-name="T697">Нет</text:span><text:span text:style-name="T698">/Да (с указанием срока в днях</text:span><text:span text:style-name="T699"><text:line-break/></text:span><text:span text:style-name="T700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ConsPlusNormal"/>
          </table:table-cell>
          <table:table-cell table:style-name="TableCell702">
            <text:p text:style-name="ConsPlusNormal"/>
          </table:table-cell>
          <table:table-cell table:style-name="TableCell703">
            <text:p text:style-name="ConsPlusNormal"/>
          </table:table-cell>
        </table:table-row>
        <table:table-row table:style-name="TableRow704">
          <table:table-cell table:style-name="TableCell705" table:number-columns-spanned="15">
            <text:p text:style-name="P706">15.4. Обоснование<text:s/>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bookmark-start text:name="P260"/><text:bookmark-start text:name="P249"/><text:bookmark-end text:name="P260"/><text:bookmark-end text:name="P249"/>16.</text:p>
          </table:table-cell>
          <table:table-cell table:style-name="TableCell716" table:number-columns-spanned="14">
            <text:p text:style-name="P717">Индикативные показатели, программы мониторинга достижения<text:s/>цели регулирования, иные способы (методы) оценки достижения заявленных целей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16.1. Цели предлагаемого<text:s/><text:soft-page-break/>регулирования</text:p>
          </table:table-cell>
          <table:covered-table-cell/>
          <table:table-cell table:style-name="TableCell727" table:number-columns-spanned="5">
            <text:p text:style-name="P728">16.2. Индикативные показатели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16.3. Единицы<text:s/><text:soft-page-break/>измерения индикативных показателей</text:p>
          </table:table-cell>
          <table:covered-table-cell/>
          <table:covered-table-cell/>
          <table:table-cell table:style-name="TableCell731" table:number-columns-spanned="3">
            <text:p text:style-name="P732">16.4. Целевые значения</text:p>
          </table:table-cell>
          <table:covered-table-cell/>
          <table:covered-table-cell/>
          <table:table-cell table:style-name="TableCell733" table:number-columns-spanned="2">
            <text:p text:style-name="P734">16.5. Способы<text:s/>расчета<text:s/><text:soft-page-break/>индикативных показателей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 table:number-columns-spanned="2">
            <text:p text:style-name="P743">Недопущение причинения вреда (ущерба) охраняемым законом ценностям, вызванного нарушениями обязательных требований</text:p>
          </table:table-cell>
          <table:covered-table-cell/>
          <table:table-cell table:style-name="TableCell744" table:number-columns-spanned="5">
            <text:p text:style-name="P745"><text:span text:style-name="T746">1) количество обращений граждан и организаций о нарушении обязательных требований, поступивших в орган<text:s/></text:span><text:span text:style-name="T747">муниципального контроля</text:span><text:span text:style-name="T748">;</text:span></text:p>
            <text:p text:style-name="P749"><text:span text:style-name="T750">2) количество проведенных органом муниципального контроля внеплановых контрольных мероприятий</text:span><text:span text:style-name="T751">;</text:span></text:p>
            <text:p text:style-name="P752">3) количество принятых органами прокуратуры решений о согласовании проведения органом муниципального контроля внепланового контрольного<text:s/>мероприятия;</text:p>
            <text:p text:style-name="P753"><text:span text:style-name="T754">4) количество выявленных органом муниципального контроля нарушений обязательных требований</text:span><text:span text:style-name="T755">;</text:span></text:p>
            <text:p text:style-name="P756"><text:span text:style-name="T757">5) количество устраненных нарушений обязательных требований</text:span><text:span text:style-name="T758">;</text:span></text:p>
            <text:p text:style-name="P759"><text:span text:style-name="T760">6) количество поступивших возражений в отношении акта контрольного мероприятия</text:span><text:span text:style-name="T761">;</text:span></text:p>
            <text:p text:style-name="P762"><text:span text:style-name="T763">7) количес</text:span><text:span text:style-name="T764">тво выданных органом муниципального контроля предписаний об устранении нарушений обязательных требований</text:span><text:span text:style-name="T765">.</text:span></text:p>
            <text:p text:style-name="P766"/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><text:span text:style-name="T772">1) Доля устране</text:span><text:span text:style-name="T773">н</text:span><text:span text:style-name="T774">ных нарушений обязательных требований от числа выявленных нарушений обяз</text:span><text:span text:style-name="T775">а</text:span><text:span text:style-name="T776">тельных требов</text:span><text:span text:style-name="T777">а</text:span><text:span text:style-name="T778">ний</text:span></text:p>
            <text:p text:style-name="Обычный"><text:span text:style-name="T779">2) Доля обоснованных жалоб на действия<text:s/></text:span><text:span text:style-name="T780">(бездействие) контрольного органа и (или) его должностных лиц при проведении контрольных мероприятий от общего количества поступивших жалоб</text:span></text:p>
            <text:p text:style-name="Обычный"><text:span text:style-name="T781">3) Доля решений, принятых по результатам контрольных мероприятий, отмененных контрольным органом и (или) судом, от о</text:span><text:span text:style-name="T782">бщего количества решений</text:span></text:p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ext:soft-page-break/>
        <table:table-row table:style-name="TableRow791">
          <table:table-cell table:style-name="TableCell792" table:number-columns-spanned="15">
            <text:p text:style-name="P793">17. Оценка позитивных и негативных эффектов для общества при введении предлагаемого регулирования:</text:p>
            <text:p text:style-name="P794"><text:span text:style-name="T795">Приведение в соответствие с Федеральным законом от 31 июля 2020 года № 248-ФЗ «О государственном контроле (надзоре) и<text:s/></text:span><text:span text:style-name="T796">муниципальном контроле в Российской Федерации» позволит оптимизировать осуществление муниципального земельного контроля.</text:span></text:p>
            <text:p text:style-name="P797">Применение риск-ориентированного подхода обеспечит оптимальное использование 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798"><text:span text:style-name="T799">Проведение профилактических мероприятий<text:s/></text:span><text:span text:style-name="T800">позволит предупреждать нарушения, не допуская проявления их последствий и в результате будет способствовать снижению риска причинения вреда охраняемым законом ценностям, вызванного нарушениями обязательных треб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Доля обоснованных жалоб на действия<text:s/></text:span><text:span text:style-name="T808">(бездействие) ко</text:span><text:span text:style-name="T809">н</text:span><text:span text:style-name="T810">трольного органа и (или) его должностных лиц при пров</text:span><text:span text:style-name="T811">е</text:span><text:span text:style-name="T812">дении контрольных мероприятий от общего количества п</text:span><text:span text:style-name="T813">о</text:span><text:span text:style-name="T814">ступивших жалоб</text:span></text:p>
          </table:table-cell>
        </table:table-row>
        <table:table-row table:style-name="TableRow815">
          <table:table-cell table:style-name="TableCell816" table:number-columns-spanned="15">
            <text:p text:style-name="P817"><text:bookmark-start text:name="P405"/><text:bookmark-end text:name="P405"/><text:span text:style-name="T818">18. Сведения о проведении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9">
          <table:table-cell table:style-name="TableCell820" table:number-columns-spanned="15">
            <text:p text:style-name="P821"><text:span text:style-name="T822">18.1. Полный электронный адрес размещения в информационно-телекоммуникационной сети «Интернет»:<text:s/></text:span><text:a xlink:href="mailto:Способ%20направления%20участниками%20публичных%20консультаций%20своих%20предложений%20является%20официальный%20сайт%20для%20целей%20оценки%20регулирующего%20воздействия%20Артинского%20городского%20округа%20http://arti.midural.ru/?subject=http://arti.midural.ru/" office:target-frame-name="_top" xlink:show="replace"><text:span text:style-name="T823">http://arti.midural.ru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4">
          <table:table-cell table:style-name="TableCell825" table:number-columns-spanned="15">
            <text:p text:style-name="P826"><text:span text:style-name="T827">18.2. Срок, в течение которого разработчиком принимались предложения в связи с проведен</text:span><text:span text:style-name="T828">и</text:span><text:span text:style-name="T829">ем публичных консультаций:<text:s/></text:span><text:span text:style-name="T830">начало 2</text:span><text:span text:style-name="T831">2</text:span><text:span text:style-name="T832"><text:s/>июля 2021г.; окончание<text:s/></text:span><text:span text:style-name="T833">11</text:span><text:span text:style-name="T834"><text:s/>августа 2021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6"/>
          </table:table-cell>
          <table:table-cell>
            <text:p text:style-name="P826"/>
          </table:table-cell>
          <table:table-cell>
            <text:p text:style-name="P826"/>
          </table:table-cell>
        </table:table-row>
        <table:table-row table:style-name="TableRow835">
          <table:table-cell table:style-name="TableCell836" table:number-columns-spanned="15">
            <text:p text:style-name="P837"><text:bookmark-start text:name="Par752"/><text:bookmark-end text:name="Par752"/><text:span text:style-name="T838">18.3. Сведения об организациях, извещенных о проведении публичных консультаций: орган</text:span><text:span text:style-name="T839">и</text:span><text:span text:style-name="T840">зации, заключившие соглашение о сотрудничестве при проведении ОРВ:<text:s/></text:span><text:span text:style-name="T841">было направлено письмо в Свердловский областной Союз промышленников и предпринимателей о начале пров</text:span><text:span text:style-name="T842">е</text:span><text:span text:style-name="T843">дения процедуры оценки регулирующего воздействия, с указанием сроков проведения публи</text:span><text:span text:style-name="T844">ч</text:span><text:span text:style-name="T845">ных ко</text:span><text:span text:style-name="T846">н</text:span><text:span text:style-name="T847">сультаций по проекту НПА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48">
          <table:table-cell table:style-name="TableCell849" table:number-columns-spanned="15">
            <text:p text:style-name="P850"><text:bookmark-start text:name="Par753"/><text:bookmark-end text:name="Par753"/><text:span text:style-name="T851">18.4. Статистика предложений, поступавших по итогам публичных консульт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0"/>
          </table:table-cell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2">
          <table:table-cell table:style-name="TableCell853" table:number-columns-spanned="15">
            <text:p text:style-name="P854"><text:span text:style-name="T855">Общее количество поступивших предложений по проекту акта:<text:s/></text:span><text:span text:style-name="T856">0</text:span></text:p>
            <text:p text:style-name="P857">Из них:</text:p>
            <text:p text:style-name="P858"><text:span text:style-name="T859">Мнений о поддержке акта:<text:s/></text:span><text:span text:style-name="T860">0</text:span></text:p>
            <text:p text:style-name="P861"><text:span text:style-name="T862">Количество учтенных предложений:<text:s/></text:span><text:span text:style-name="T863">0</text:span></text:p>
            <text:p text:style-name="P864"><text:span text:style-name="T865">Количество частично учтенных предложений:<text:s/></text:span><text:span text:style-name="T866">0</text:span></text:p>
            <text:p text:style-name="P867"><text:span text:style-name="T868">Количество неучтенных предложений:<text:s/></text:span><text:span text:style-name="T86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7"/>
          </table:table-cell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70">
          <table:table-cell table:style-name="TableCell871" table:number-columns-spanned="15">
            <text:p text:style-name="P872"><text:span text:style-name="T873">Общее количество поступивших предложений по сопроводительным документам:<text:s/></text:span><text:span text:style-name="T874">0<text:s/></text:span><text:span text:style-name="T875">из них учтено:<text:s/></text:span><text:span text:style-name="T876">0</text:span><text:span text:style-name="T877">, не учтено:<text:s/></text:span><text:span text:style-name="T878">0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9">
          <table:table-cell table:style-name="TableCell880" table:number-columns-spanned="15">
            <text:p text:style-name="P881"><text:bookmark-start text:name="Par761"/><text:bookmark-end text:name="Par761"/><text:span text:style-name="T882">18.5. Устраненные в ходе подготовки и обсуждения проекта акта административные барьеры и избыточные издержки: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  <table:table-cell>
            <text:p text:style-name="P881"/>
          </table:table-cell>
          <table:table-cell>
            <text:p text:style-name="P881"/>
          </table:table-cell>
        </table:table-row>
        <table:table-row table:style-name="TableRow883">
          <table:table-cell table:style-name="TableCell884" table:number-columns-spanned="15">
            <text:p text:style-name="P885"><text:bookmark-start text:name="Par762"/><text:bookmark-end text:name="Par762"/>19. Выводы о целесообразности предлагаемого регулир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15">
            <text:p text:style-name="P888"><text:span text:style-name="T889">19.1. Оценка позитивных и негативных эффектов для общества при введении предлагаемого р</text:span><text:span text:style-name="T890">е</text:span><text:span text:style-name="T891">гулирования:<text:s/></text:span><text:span text:style-name="T892">После принятия правового акта будут достигнуты цели:</text:span></text:p>
            <text:p text:style-name="P893"><text:span text:style-name="T894">- в соответствие с Федеральным законом от 31 июля 2020 года № 248-ФЗ «О государственном контроле (надзоре) и муниципальном контроле в Российской Федерации» позволит оптимизировать осуществление<text:s/></text:span><text:span text:style-name="T895">муниципального<text:s/></text:span><text:span text:style-name="T896">контроля</text:span><text:span text:style-name="T897"><text:s/></text:span><text:span text:style-name="T898">на автомобильном транспорте, городском наземном электрическом транспорте</text:span><text:span text:style-name="T899"><text:s/></text:span><text:span text:style-name="T900">и в дорожном хозяйстве на территории Артинского городского округа</text:span><text:span text:style-name="T901">.</text:span></text:p>
            <text:p text:style-name="P902">- применение риск-ориентированного подхода обеспечит оптимальное использование<text:s/><text:soft-page-break/>трудовых и материальных ресурсов органов муниципального контроля путем сосредоточения усилий на потенциально наиболее опасных объектах, что будет способствовать снижению административной нагрузки на подконтрольные субъекты и улучшению состояния подконтрольной сферы.</text:p>
            <text:p text:style-name="P903"><text:span text:style-name="T904">- Проведение профилактических мероприятий позволит предупреждать нарушения, не допу</text:span><text:span text:style-name="T905">с</text:span><text:span text:style-name="T906">кая проявления их последствий и в результате будет способствовать снижению риска пр</text:span><text:span text:style-name="T907">и</text:span><text:span text:style-name="T908">чинения вреда охраняемым законом ценностям, вызванного нарушениями обязательных тр</text:span><text:span text:style-name="T909">е</text:span><text:span text:style-name="T910">бов</text:span><text:span text:style-name="T911">а</text:span><text:span text:style-name="T912">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  <table:table-cell>
            <text:p text:style-name="P903"/>
          </table:table-cell>
        </table:table-row>
        <text:soft-page-break/>
        <table:table-row table:style-name="TableRow913">
          <table:table-cell table:style-name="TableCell914" table:number-columns-spanned="15">
            <text:p text:style-name="P915"><text:span text:style-name="T916">19.2. Дополнительные сведения, позволяющие оценить обоснованность предлагаемого рег</text:span><text:span text:style-name="T917">у</text:span><text:span text:style-name="T918">лирования:<text:s/></text:span><text:span text:style-name="T919">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  <table:table-cell>
            <text:p text:style-name="P915"/>
          </table:table-cell>
          <table:table-cell>
            <text:p text:style-name="P915"/>
          </table:table-cell>
        </table:table-row>
        <table:table-row table:style-name="TableRow920">
          <table:table-cell table:style-name="TableCell921" table:number-columns-spanned="15">
            <text:p text:style-name="P922"><text:span text:style-name="T923">19.3. Источники данных:<text:s/></text:span><text:span text:style-name="T924">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5">
          <table:table-cell table:style-name="TableCell926" table:number-columns-spanned="15">
            <text:p text:style-name="P927"><text:span text:style-name="T928">19.4. Вывод о наличии либо об отсутствии в итоговой редакции проекта акта положений, вв</text:span><text:span text:style-name="T929">о</text:span><text:span text:style-name="T930">дящих избыточные обязанности, запреты и ограничения для физических и юридических лиц в сфере предпринимательской и инвестиционной деятельности или способствующих их введ</text:span><text:span text:style-name="T931">е</text:span><text:span text:style-name="T932">нию, а также положений, приводящих к возникновению необоснованных расходов физических и юридических лиц в сфере предпринимательской и инвестиционной деятельности, а также бюджетов всех уровней бюджетной системы Российской Федерации:<text:s/></text:span><text:span text:style-name="T933">рассматриваемый пр</text:span><text:span text:style-name="T934">о</text:span><text:span text:style-name="T935">ект НПА не несёт избыточных административных и других ограничений в деятельности предпр</text:span><text:span text:style-name="T936">и</text:span><text:span text:style-name="T937">нимателей, а также не приведёт к необоснованным расхода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  <table:table-cell>
            <text:p text:style-name="P927"/>
          </table:table-cell>
        </table:table-row>
      </table:table>
      <text:p text:style-name="P938"><text:span text:style-name="T939">Приложение: Сводка предложений с указанием сведений об их учете или причинах откло</text:span><text:span text:style-name="T940">н</text:span><text:span text:style-name="T941">е</text:span><text:span text:style-name="T942">ний.<text:s/></text:span></text:p>
      <text:p text:style-name="P943"/>
      <text:p text:style-name="P944"/>
      <text:p text:style-name="P945"/>
      <text:p text:style-name="P946"/>
      <text:p text:style-name="P947">Председатель Комитета по управлению имуществом<text:s/></text:p>
      <text:p text:style-name="P948">Администрации Артинского городского округа</text:p>
      <text:p text:style-name="P949"/>
      <text:p text:style-name="P950">Акулова Н.И.<text:s/></text:p>
      <text:p text:style-name="P951">___________________________________<text:tab/>12.08.2021<text:tab/>_________________</text:p>
      <text:p text:style-name="P952"><text:s/><text:tab/><text:tab/><text:tab/><text:tab/><text:tab/><text:tab/><text:tab/><text:tab/><text:tab/><text:s text:c="3"/>Дата<text:tab/><text:s text:c="19"/>Подпись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Александра Арленовна</meta:initial-creator>
    <dc:creator>Быковских Алена Валерьевна</dc:creator>
    <meta:creation-date>2021-07-22T11:08:00Z</meta:creation-date>
    <dc:date>2021-08-16T06:23:00Z</dc:date>
    <meta:print-date>2021-06-03T10:33:00Z</meta:print-date>
    <meta:template xlink:href="Normal" xlink:type="simple"/>
    <meta:editing-cycles>88</meta:editing-cycles>
    <meta:editing-duration>PT6600S</meta:editing-duration>
    <meta:document-statistic meta:page-count="9" meta:paragraph-count="40" meta:word-count="3018" meta:character-count="20182" meta:row-count="143" meta:non-whitespace-character-count="17204"/>
  </office:meta>
</office:document-meta>
</file>